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1pt" officeooo:paragraph-rsid="000a45b7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Courier New" fo:font-size="11pt" officeooo:paragraph-rsid="000857f6" style:font-size-asian="11pt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Courier New" fo:font-size="11pt" officeooo:paragraph-rsid="000a45b7" style:font-size-asian="11pt" style:font-size-complex="11pt"/>
    </style:style>
    <style:style style:name="P5" style:family="paragraph" style:parent-style-name="Default">
      <style:paragraph-properties fo:line-height="150%"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Default">
      <style:paragraph-properties fo:line-height="150%" fo:text-align="justify" style:justify-single-word="false"/>
      <style:text-properties style:font-name="Courier New" fo:font-size="11pt" officeooo:paragraph-rsid="000857f6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Courier New" fo:font-size="11pt" officeooo:rsid="000857f6" officeooo:paragraph-rsid="000857f6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Courier New" fo:font-size="13pt" fo:font-weight="bold" style:font-size-asian="13pt" style:font-weight-asian="bold" style:font-size-complex="13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Courier New" fo:font-size="13pt" fo:font-weight="bold" style:font-size-asian="13pt" style:font-weight-asian="bold" style:font-size-complex="13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Courier New" fo:font-size="13pt" fo:font-weight="bold" officeooo:paragraph-rsid="000e011b" style:font-size-asian="13pt" style:font-weight-asian="bold" style:font-size-complex="13pt" style:font-weight-complex="bold"/>
    </style:style>
    <style:style style:name="T1" style:family="text">
      <style:text-properties officeooo:rsid="000857f6"/>
    </style:style>
    <style:style style:name="T2" style:family="text">
      <style:text-properties officeooo:rsid="0008adda"/>
    </style:style>
    <style:style style:name="T3" style:family="text">
      <style:text-properties officeooo:rsid="00095c89"/>
    </style:style>
    <style:style style:name="T4" style:family="text">
      <style:text-properties officeooo:rsid="000cba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Oggetto: <text:span text:style-name="T1">Istanza</text:span> di accreditamento <text:span text:style-name="T1">ne</text:span>ll’<text:span text:style-name="T1">e</text:span>lenco <text:span text:style-name="T1">c</text:span>omunale <text:span text:style-name="T1">delle strutture private iscritte all'albo regionale ex art. 26 L.R. 22/1986 che gestiscono servizi per la prima infanzia: </text:span>asili nido, micro nido, spazio gioco per bambini, centro per bambini e famiglie. </text:p>
      <text:p text:style-name="P8"/>
      <text:p text:style-name="P2"/>
      <text:p text:style-name="P5">Il/la sottoscritto/a…………………………………………………………………………………………………………………………………………</text:p>
      <text:p text:style-name="P5">Nato a………………………………………………… il……………………………………………………………………………………………………………………. </text:p>
      <text:p text:style-name="P5">Residente in………………………………………………. Via…………………………………………………………………………………………….. </text:p>
      <text:p text:style-name="P5">Codice Fiscale …………………………………………………………………………………………………………………... </text:p>
      <text:p text:style-name="P5">In qualità di Legale Rappresentante dell’Ente (Coop/Associazione/Impresa sociale /altro): </text:p>
      <text:p text:style-name="P6">……………………………………………………………………………………………………………………</text:p>
      <text:p text:style-name="P6">con sede legale in………………………………...via………………………………………………………………...………………... </text:p>
      <text:p text:style-name="P5">CF/P.Iva………………………………………………………………………………………………………………………………………………………………... </text:p>
      <text:p text:style-name="P10">CHIEDE </text:p>
      <text:p text:style-name="P9"/>
      <text:p text:style-name="P2">L’accreditamento del </text:p>
      <text:p text:style-name="P2">[ ] Asilo nido avente un capacità ricettiva pari a ______unità; </text:p>
      <text:p text:style-name="P2">[ ] Micro nido avente un capacità ricettiva pari a ______unità; </text:p>
      <text:p text:style-name="P2">[ ] Spazio gioco per bambini avente un capacità ricettiva pari a ______unità; </text:p>
      <text:p text:style-name="P2">[ ] Centro bambini e famiglie avente un capacità ricettiva pari a ______unità; </text:p>
      <text:p text:style-name="P2">Denominato……………………………………………………………………………………………………………………………………………... ubicato <text:span text:style-name="T1">in…………………………………………………………………………………………………………………………………………...</text:span> </text:p>
      <text:p text:style-name="P2">Via ………………………………………………………….TEL…………………………………………………………………………………..... </text:p>
      <text:p text:style-name="P7">Mail…………………………………………………………………………...Pec………………………………………………………………...</text:p>
      <text:p text:style-name="P2"/>
      <text:p text:style-name="P2"/>
      <text:p text:style-name="P2">A tale <text:span text:style-name="T1">fine</text:span>, <text:span text:style-name="T1">ai sensi degli</text:span> art<text:span text:style-name="T1">t</text:span>. 46 e 47 del DPR 445/2000, consapevole delle sanzioni penali previste dall’art. 76 <text:span text:style-name="T1">del citato decreto </text:span>e della decadenza dai benefici eventualmente conseguiti al provvedimento emanato, <text:span text:style-name="T1">ex </text:span>art. 75 del medesimo D.P.R., per ipotesi di falsità in atti e dichiarazioni mendaci, sotto la propria responsabilità </text:p>
      <text:p text:style-name="P11">DICHIARA</text:p>
      <text:p text:style-name="P11"><text:s/></text:p>
      <text:p text:style-name="P2">1) Che il Legale rappresentante non risulta sottoposto a procedimenti penali pendenti per fatti imputabili alla gestione della struttura e pertanto dichiara: </text:p>
      <text:p text:style-name="P2">• di non aver riportato condanne penali per fatti imputabili all’esercizio della struttura da accreditare; </text:p>
      <text:p text:style-name="P2">• di non essere incorso nell<text:span text:style-name="T1">'</text:span>applicazione della pena accessoria della interdizione dai pubblici uffici, da una professione o da un’arte e interdizione dagli uffici direttivi delle persone giuridiche e delle imprese; </text:p>
      <text:p text:style-name="P2">• di non essere sottoposto a procedimento per l’applicazione di una misura di prevenzione; </text:p>
      <text:p text:style-name="P2">• di non aver provocato, per fatti imputabili a colpa del soggetto gestore, accertata giudizialmente, la risoluzione dei contratti di accreditamento per la gestione della medesima struttura; </text:p>
      <text:p text:style-name="P3">2) che lo scopo sociale <text:span text:style-name="T3">di cui all'atto costitutivo prevede</text:span> la tipologia <text:soft-page-break/>d<text:span text:style-name="T4">i </text:span>attività <text:span text:style-name="T3">per la quale si chiede l'accreditamento</text:span>;</text:p>
      <text:p text:style-name="P3"><text:span text:style-name="T1">3)</text:span> che l’ente, <text:span text:style-name="T1">in possesso</text:span> dei requisiti previsti dal D.P.R.S. del 16/05/2013, gestisce strutture destinate alla prima infanzia della medesima tipologia per cui si richiede l’accreditamento <text:span text:style-name="T1">ed </text:span>ubicate <text:s/><text:span text:style-name="T1">nel</text:span> territorio del Comune di <text:span text:style-name="T1">Mascalucia;</text:span></text:p>
      <text:p text:style-name="P4"><text:span text:style-name="T1">4</text:span>) che l’asilo nido, micro nido, spazio gioco per bambini, centro per bambini e famiglia, è iscritto all’Albo Regionale nella Sezione Minori <text:span text:style-name="T2">per la tipologia per la quale chiede l'accreditamento.</text:span></text:p>
      <text:p text:style-name="P4"/>
      <text:p text:style-name="P4"/>
      <text:p text:style-name="P1">Data …………………………. </text:p>
      <text:p text:style-name="P1"><text:s text:c="33"/>Il Legale Rappresentante ………………………………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23:58:00</meta:creation-date>
    <meta:editing-duration>PT17M39S</meta:editing-duration>
    <meta:editing-cycles>8</meta:editing-cycles>
    <meta:generator>LibreOffice/4.4.7.2$Windows_x86 LibreOffice_project/f3153a8b245191196a4b6b9abd1d0da16eead600</meta:generator>
    <dc:date>2021-11-29T08:47:53.826000000</dc:date>
    <meta:initial-creator>PUBBLICA2</meta:initial-creator>
    <meta:document-statistic meta:table-count="0" meta:image-count="0" meta:object-count="0" meta:page-count="2" meta:paragraph-count="31" meta:word-count="372" meta:character-count="3157" meta:non-whitespace-character-count="2757"/>
    <meta:user-defined meta:name="Info 1"/>
    <meta:user-defined meta:name="Info 2"/>
    <meta:user-defined meta:name="Info 3"/>
    <meta:user-defined meta:name="Info 4"/>
  </office:meta>
</office:document-meta>
</file>